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30000007A03466255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5.656cm" svg:height="10.5cm" svg:x="1cm" svg:y="1cm">
          <draw:image xlink:href="Pictures/1000000000000A30000007A03466255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7.6cm" fo:page-height="12.5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date>2009-08-08T21:03:52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