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pan text:style-name="T1">Ausbildung zum Maler und Lackierer</text:span> </text:p>
      <text:p text:style-name="P1"/>
      <text:p text:style-name="P1">nach §27 i.V.m. §13.2 SGB VIII Dauer 36 Monate</text:p>
      <text:p text:style-name="P1">Berufsvorbereitung von max. 12 Monaten ist möglich </text:p>
      <text:p text:style-name="P1">Bezirke: berlinweit</text:p>
      <text:p text:style-name="P1"/>
      <text:p text:style-name="P1">nach §13.2 SGB VIII und §16 Abs.2 SGBII Dauer 36 Monate (LIGA)</text:p>
      <text:p text:style-name="P1">Bezirke: <text:s/>Lichtenberg / Hohenschönhausen</text:p>
      <text:p text:style-name="P1"/>
      <text:p text:style-name="P1">nach § 41 i.V.m. §13 / 2a SGB VIII und §16 SGBII i.V.m. §241 SGB III (Quba)</text:p>
      <text:p text:style-name="P1">Bezirke: Friedrichshain / Kreuzberg </text:p>
      <text:p text:style-name="P1"/>
      <text:p text:style-name="P2">Bedingung: Erfüllung der Schulpflicht</text:p>
      <text:p text:style-name="P2">Dauer 36 Monate</text:p>
      <text:p text:style-name="P2">Abschlussprüfung vor der Berliner Handwerkskammer (Gesellenbrief) </text:p>
      <text:p text:style-name="P1"/>
      <text:p text:style-name="P1"><text:span text:style-name="T1">Ausbildung zum Bauten- und Objektbeschichter</text:span> </text:p>
      <text:p text:style-name="P1">nach §2 7 i.v.m §13.2. SGB VIII</text:p>
      <text:p text:style-name="P1">Bezirke: berlinweit </text:p>
      <text:p text:style-name="P1">Abschlussprüfung vor der Berliner Handwerkskammer </text:p>
      <text:p text:style-name="P1"/>
      <text:p text:style-name="P1">nach §13.2 SGB VIII und §16 Abs.2 SGBII Dauer 24 Monate (LIGA)</text:p>
      <text:p text:style-name="P1">Bezirke:Lichtenberg / Hohenschönhausen</text:p>
      <text:p text:style-name="P1"/>
      <text:p text:style-name="P1">nach § 41 i.v.m. §13 / 2a SGB VIII und §16 SGBII i.V.m. §241 SGB III (Quba)</text:p>
      <text:p text:style-name="P1">Bezirke: Friedrichshain / Kreuzberg </text:p>
      <text:p text:style-name="P1"/>
      <text:p text:style-name="P2">Bedingung: Erfüllung der Schulpflicht</text:p>
      <text:p text:style-name="P2">Dauer 24 Monate</text:p>
      <text:p text:style-name="P3">Abschlussprüfung vor der Berliner Handwerkskammer </text:p>
      <text:p text:style-name="P1"/>
      <text:p text:style-name="P1">Alle Ausbildungen beginnen jeweils zum 1. September und 1. März</text:p>
      <text:p text:style-name="P1">Telefon 29 48 60 7 oder <text:s/>29 49 17 60</text:p>
      <text:p text:style-name="P1">www.nwik.d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ne Kirschneck</meta:initial-creator>
    <meta:creation-date>2009-02-20T12:43:12.51</meta:creation-date>
    <meta:generator>OpenOffice.org/3.1$Win32 OpenOffice.org_project/310m11$Build-9399</meta:generator>
    <meta:printed-by>Anne Kirschneck</meta:printed-by>
    <meta:print-date>2009-02-20T13:00:43.47</meta:print-date>
    <dc:date>2009-08-14T09:26:32.83</dc:date>
    <dc:creator>Thomas Janitschke</dc:creator>
    <meta:editing-duration>PT09H10M34S</meta:editing-duration>
    <meta:editing-cycles>7</meta:editing-cycles>
    <meta:document-statistic meta:table-count="0" meta:image-count="0" meta:object-count="0" meta:page-count="1" meta:paragraph-count="25" meta:word-count="161" meta:character-count="1051"/>
    <meta:user-defined meta:name="Info 1"/>
    <meta:user-defined meta:name="Info 2"/>
    <meta:user-defined meta:name="Info 3"/>
    <meta:user-defined meta:name="Info 4"/>
  </office:meta>
</office:document-meta>
</file>